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richten van het buitenterrein en het aanleggen van een in/uitrit, Mijkenbroek 3 4824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715</text:p>
            <text:p text:style-name="common-al">Uiterlijke besluitdatum: 20-07-2022</text:p>
            <text:p text:style-name="common-al">Locatie: Mijkenbroek 3 4824AA Breda, District West Breda</text:p>
            <text:p text:style-name="common-al">Projectomschrijving: het inrichten van het buitenterrein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7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715</meta:user-defined>
    <meta:user-defined meta:name="DCTERMS.abstract">het inrichten van het buitenterrein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inrichten van het buitenterrein en het aanleggen van een in/uitrit, Mijkenbroek 3 4824AA Breda, District We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48</meta:user-defined>
    <meta:user-defined meta:name="OVERHEIDop.GmbID/DC.identifier">gmb-2022-260748</meta:user-defined>
    <meta:user-defined meta:name="OVERHEIDop.versieInformatie"/>
  </office:meta>
</office:document-meta>
</file>