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de eenheid Dienstverlening van de samenwerkingsorganisatie De Wolden Hoogeveen;</text:p>
            <text:p text:style-name="al"/>
            <text:p text:style-name="al">Gelet op artikel 1:16 van het Burgerlijk wetboek;</text:p>
            <text:p text:style-name="al">Gelet op het ‘het Besluit mandaat, volmacht en machtiging, van de colleges en burgemeesters van de gemeenten De Wolden en Hoogeveen en de samenwerkingsorganisatie De Wolden Hoogeveen</text:p>
            <text:p text:style-name="al"/>
            <text:p text:style-name="al"> B E S L U I T: </text:p>
            <text:p text:style-name="al"/>
            <text:p text:style-name="al">vast te stellen het volgende:</text:p>
            <text:p text:style-name="al"/>
            <text:p text:style-name="al">Aanwijzingsbesluit ambtenaar van de burgerlijke stan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Ambtenaren van de burgerlijke stand</text:span>
            </text:p>
            <text:p text:style-name="al">Onderstaande medewerker van de samenwerkingsorganisatie De Wolden Hoogeveen per 7 juni 2022 aan te wijzen als ambtenaar van de burgerlijke stand voor de gemeenten De Wolden en Hoogeveen:</text:p>
            <text:p text:style-name="al"/>
            <text:p text:style-name="al">
            <text:span text:style-name="nadrukvet">- Mevrouw A.M. Pastoor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en in citeertitel</text:span>
            </text:p>
            <text:p text:style-name="al">1. Dit besluit treedt in werking met ingang van de eerste dag na bekendmaking en werkt terug tot 7 juni 2022. Dit besluit geldt voor de duur van het dienstverband van deze medewerker bij de samenwerkingsorganisatie De Wolden Hoogeveen.</text:p>
            <text:p text:style-name="al">2. Dit besluit wordt aangehaald als: <text:span text:style-name="nadrukcur">‘Aanwijsbesluit ambtenaar burgerlijke stand 7 juni 2022’.</text:span>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op 7 juni 2022</text:p>
            <text:p text:style-name="al"/>
            <text:p text:style-name="al">Namens het colleges van burgemeester en wethouders van de gemeenten De Wolden en Hoogeveen,</text:p>
            <text:p text:style-name="al"/>
          </text:section>
          <text:section text:name="ondertekening_id1-3-2-3-2">
            <text:p><text:span text:style-name="ondertekening_naam">
            <text:span text:style-name="voornaam">Manager eenheid Dienstverlening</text:span>
            <text:span text:style-name="achternaam"/>
          </text:span></text:p>
            <text:p><text:span text:style-name="functie"/></text:p>
            <text:p><text:span text:style-name="functie"/></text:p>
            <text:p><text:span text:style-name="ondertekening_naam">
            <text:span text:style-name="achternaam">Lumel Brouw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074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1-01-01</meta:user-defined>
    <meta:user-defined meta:name="DC.source">Besluit mandaat, volmacht en machtiging]|[https://lokaleregelgeving.overheid.nl/CVDR493058/3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46</meta:user-defined>
    <meta:user-defined meta:name="OVERHEIDop.betreftRegeling">CVDR677623_1</meta:user-defined>
    <meta:user-defined meta:name="OVERHEIDop.GmbID/DC.identifier">gmb-2022-260746</meta:user-defined>
    <meta:user-defined meta:name="xs:date/OVERHEIDop.startdatum">2022-06-10</meta:user-defined>
    <meta:user-defined meta:name="OVERHEIDop.versieInformatie"/>
  </office:meta>
</office:document-meta>
</file>