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stoken Frieseste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5 t/m dinsdag 31 mei 2022 de volgende vergunning c.q. ontheffing is  verleend:</text:p>
            <text:p text:style-name="common-al"/>
            <text:p text:style-name="common-al">31 mei 2022</text:p>
            <text:p text:style-name="tussenkopcur">Stoken (b&amp;w)</text:p>
            <text:p text:style-name="common-al">- Stookontheffing = stoken schoon snoeihout op zaterdag 25 juni 2022 in het weiland aan de Friesesteeg 12A in Achterberg. Met als reservedatum: zaterdag 2 juli 2022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07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evenement stoken Friesesteeg 12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43</meta:user-defined>
    <meta:user-defined meta:name="OVERHEIDop.GmbID/DC.identifier">gmb-2022-260743</meta:user-defined>
    <meta:user-defined meta:name="OVERHEIDop.versieInformatie"/>
  </office:meta>
</office:document-meta>
</file>