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 Oltwater 5, 7261NC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met zaaknummer 267945 voor het  organiseren van Trekkertrek Ruurlo (inclusief testdag) op locatie 't Oltwater 5, 7261NC Ruurlo.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074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4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4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 Oltwater 5, 7261NC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t Oltwater 5, 7261NC Ruurlo</meta:user-defined>
    <meta:user-defined meta:name="DCTERMS.W3CDTF/DCTERMS.available">2022-06-15</meta:user-defined>
    <meta:user-defined meta:name="DCTERMS.W3CDTF/OVERHEIDop.jaargang">2022</meta:user-defined>
    <meta:user-defined meta:name="OVERHEIDop.publicationIssue">260741</meta:user-defined>
    <meta:user-defined meta:name="OVERHEIDop.GmbID/DC.identifier">gmb-2022-260741</meta:user-defined>
    <meta:user-defined meta:name="OVERHEIDop.versieInformatie"/>
  </office:meta>
</office:document-meta>
</file>