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leende omgevingsvergunning voor het bouwen van een tijdelijke kiosk aan de Renderklippenweg in Epe (3568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tijdelijke omgevingsvergunning verleend. Het college geeft hiermee toestemming voor het bouwen van een tijdelijke kiosk aan de Renderklippenweg in Epe, kadastraal bekend gemeente Epe en Oene, sectie A, nummers 383 en 918. Besloten is dat de omgevingsvergunning tijdelijk wordt verleend voor een periode van 10 jaar die eindigt op 13 januari 2032.</text:p>
            <text:p text:style-name="common-al">Datum besluit: 13 januari 2022</text:p>
            <text:p text:style-name="common-al">Zaaknummer: 35688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7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881</meta:user-defined>
    <dc:language>nl</dc:language>
    <meta:user-defined meta:name="OVERHEIDop.locatietype/OVERHEIDop.gebiedsmarkering">Weg</meta:user-defined>
    <meta:user-defined meta:name="DC.title">Tijdelijk verleende omgevingsvergunning voor het bouwen van een tijdelijke kiosk aan de Renderklippenweg in Epe (356881)</meta:user-defined>
    <meta:user-defined meta:name="DCTERMS.W3CDTF/DCTERMS.available">2022-01-21</meta:user-defined>
    <meta:user-defined meta:name="DCTERMS.W3CDTF/OVERHEIDop.jaargang">2022</meta:user-defined>
    <meta:user-defined meta:name="OVERHEIDop.publicationIssue">26074</meta:user-defined>
    <meta:user-defined meta:name="OVERHEIDop.GmbID/DC.identifier">gmb-2022-26074</meta:user-defined>
    <meta:user-defined meta:name="OVERHEIDop.versieInformatie"/>
  </office:meta>
</office:document-meta>
</file>