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 3951 KD Maarn, inruilen standplaatsen tegen recreatiewoning (HZ_WABO-22-1331, 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1, 3951 KD Maarn, inruilen standplaatsen tegen recreatiewoning (HZ_WABO-22-1331, 1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7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aan van Laag Kanje 1, 3951 KD Maarn, inruilen standplaatsen tegen recreatiewoning (HZ_WABO-22-1331, 1 juni 2022)</meta:user-defined>
    <meta:user-defined meta:name="DCTERMS.W3CDTF/DCTERMS.available">2022-06-09</meta:user-defined>
    <meta:user-defined meta:name="DCTERMS.W3CDTF/OVERHEIDop.jaargang">2022</meta:user-defined>
    <meta:user-defined meta:name="OVERHEIDop.publicationIssue">260739</meta:user-defined>
    <meta:user-defined meta:name="OVERHEIDop.GmbID/DC.identifier">gmb-2022-260739</meta:user-defined>
    <meta:user-defined meta:name="OVERHEIDop.versieInformatie"/>
  </office:meta>
</office:document-meta>
</file>