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venstraat 2 in Bronkhorst, het plaatsen van zonwering op het teras</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ingediend voor een omgevingsvergunning. De aanvraag is geregistreerd onder kenmerk 187610485. De aanvraag gaat over het plaatsen van zonwering op het teras aan de Bovenstraat 2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7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venstraat 2 in Bronkhorst, het plaatsen van zonwering op het teras</meta:user-defined>
    <meta:user-defined meta:name="DCTERMS.W3CDTF/DCTERMS.available">2022-06-09</meta:user-defined>
    <meta:user-defined meta:name="DCTERMS.W3CDTF/OVERHEIDop.jaargang">2022</meta:user-defined>
    <meta:user-defined meta:name="OVERHEIDop.externeBijlage">Aanvraagformulier (publiceerbare versie)|exb-2022-32440</meta:user-defined>
    <meta:user-defined meta:name="OVERHEIDop.publicationIssue">260731</meta:user-defined>
    <meta:user-defined meta:name="OVERHEIDop.GmbID/DC.identifier">gmb-2022-260731</meta:user-defined>
    <meta:user-defined meta:name="OVERHEIDop.versieInformatie"/>
  </office:meta>
</office:document-meta>
</file>