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oorweg 28A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juni 2022 heeft de Omgevingsdienst Midden-Holland (ODMH) namens de gemeente Alphen aan den Rijn een melding ontvangen ter plaatse van de Voorweg 28A in Hazerswoude-Dorp. Dit betreft: het veranderen van activiteiten.</text:p>
            <text:p text:style-name="common-al">De melding is geregistreerd onder kenmerk 202213868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7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oorweg 28A in Hazerswoude-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729</meta:user-defined>
    <meta:user-defined meta:name="OVERHEIDop.GmbID/DC.identifier">gmb-2022-260729</meta:user-defined>
    <meta:user-defined meta:name="OVERHEIDop.versieInformatie"/>
  </office:meta>
</office:document-meta>
</file>