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loterij Crescen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woensdag 25 t/m dinsdag 31 mei 2022 de volgende vergunning c.q. ontheffing is  verleend:</text:p>
            <text:p text:style-name="common-al"/>
            <text:p text:style-name="common-al">31 mei 2022</text:p>
            <text:p text:style-name="tussenkopcur">Loterij – (b&amp;w)</text:p>
            <text:p text:style-name="common-al">-  Muziekvereniging Crescendo = Loterij, verkoping loten van 1 t/m 21 september 2022 (huis-aan-huis) met de trekking op vrijdag 23 september 2022 tussen 19.30 uur en 21.30 uur in ‘Het Bestegoed’ aan de Tabaksweg 22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072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2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2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Rhenen – vergunning c.q. ontheffing evenement loterij Crescendo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728</meta:user-defined>
    <meta:user-defined meta:name="OVERHEIDop.GmbID/DC.identifier">gmb-2022-260728</meta:user-defined>
    <meta:user-defined meta:name="OVERHEIDop.versieInformatie"/>
  </office:meta>
</office:document-meta>
</file>