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d Boschlaan 31, 3956 DB Leersum, plaatsen dakkapel in rechter zijdakvlak (HZ_WABO-22-1327,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vd Boschlaan 31, 3956 DB Leersum, plaatsen dakkapel in rechter zijdakvlak (HZ_WABO-22-1327, 31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72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2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2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rg vd Boschlaan 31, 3956 DB Leersum, plaatsen dakkapel in rechter zijdakvlak (HZ_WABO-22-1327, 31 mei 2022)</meta:user-defined>
    <meta:user-defined meta:name="DCTERMS.W3CDTF/DCTERMS.available">2022-06-09</meta:user-defined>
    <meta:user-defined meta:name="DCTERMS.W3CDTF/OVERHEIDop.jaargang">2022</meta:user-defined>
    <meta:user-defined meta:name="OVERHEIDop.publicationIssue">260727</meta:user-defined>
    <meta:user-defined meta:name="OVERHEIDop.GmbID/DC.identifier">gmb-2022-260727</meta:user-defined>
    <meta:user-defined meta:name="OVERHEIDop.versieInformatie"/>
  </office:meta>
</office:document-meta>
</file>