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81 5554J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6-2022 een besluit genomen op de aanvraag voor een omgevingsvergunning met zaaknummer 2022-240051.</text:p>
            <text:p text:style-name="common-al">De zaak betreft locatie Molenstraat 81 5554JN Valkenswaard en heeft de omschrijving "Uitbreiden woonhuis,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7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0051</meta:user-defined>
    <meta:user-defined meta:name="DCTERMS.abstract">Uitbreiden woonhuis, Molenstraat 81</meta:user-defined>
    <dc:language>nl</dc:language>
    <meta:user-defined meta:name="OVERHEIDop.locatietype/OVERHEIDop.gebiedsmarkering">Punt</meta:user-defined>
    <meta:user-defined meta:name="DC.title">Besluit aanvraag omgevingsvergunning Molenstraat 81 5554JN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25</meta:user-defined>
    <meta:user-defined meta:name="OVERHEIDop.GmbID/DC.identifier">gmb-2022-260725</meta:user-defined>
    <meta:user-defined meta:name="OVERHEIDop.versieInformatie"/>
  </office:meta>
</office:document-meta>
</file>