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 in en om, Noaberfes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in en om Tubbergen</text:p>
            <text:p text:style-name="common-al">Wat: Noaberfest 2022</text:p>
            <text:p text:style-name="common-al">Wanneer: 25 en 26 juni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072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2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2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2-000957</meta:user-defined>
    <meta:user-defined meta:name="DCTERMS.abstract">Noaberfest 2022</meta:user-defined>
    <dc:language>nl</dc:language>
    <meta:user-defined meta:name="OVERHEIDop.locatietype/OVERHEIDop.gebiedsmarkering">Punt</meta:user-defined>
    <meta:user-defined meta:name="DC.title">Gemeente Tubbergen - Melding klein evenement, Tubbergen in en om, Noaberfest 2022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0720</meta:user-defined>
    <meta:user-defined meta:name="OVERHEIDop.GmbID/DC.identifier">gmb-2022-260720</meta:user-defined>
    <meta:user-defined meta:name="OVERHEIDop.versieInformatie"/>
  </office:meta>
</office:document-meta>
</file>