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fferen 6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juni 2022 een besluit genomen op de aanvraag voor een omgevingsvergunning op locatie Kofferen 60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tijdelijke entresolvloer in een bestaande hal</text:p>
            <text:p text:style-name="common-al">Locatie: Kofferen 60 te Sint-Oedenrode</text:p>
            <text:p text:style-name="common-al">Zaaknummer: OV-2021-093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jun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071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1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1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fferen 60 te Sint-Oedenrod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718</meta:user-defined>
    <meta:user-defined meta:name="OVERHEIDop.GmbID/DC.identifier">gmb-2022-260718</meta:user-defined>
    <meta:user-defined meta:name="OVERHEIDop.versieInformatie"/>
  </office:meta>
</office:document-meta>
</file>