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 Lattropperstraat 79: bouwen stal, bouwen overkapping over de vast mest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nekamp, Lattropperstraat 79 </text:p>
            <text:p text:style-name="common-al">Project?: het bouwen van een stal, het bouwen van een overkapping over de vast mestopsla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7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0-002100</meta:user-defined>
    <meta:user-defined meta:name="DCTERMS.abstract">het bouwen van een stal, het bouwen van een overkapping over de vast mestopslag</meta:user-defined>
    <dc:language>nl</dc:language>
    <meta:user-defined meta:name="OVERHEIDop.locatietype/OVERHEIDop.gebiedsmarkering">Punt</meta:user-defined>
    <meta:user-defined meta:name="DC.title">Gemeente Dinkelland - verleende omgevingsvergunning uitgebreide procedure, Denekamp , Lattropperstraat 79: bouwen stal, bouwen overkapping over de vast mestopslag</meta:user-defined>
    <meta:user-defined meta:name="DCTERMS.W3CDTF/DCTERMS.available">2022-01-27</meta:user-defined>
    <meta:user-defined meta:name="DCTERMS.W3CDTF/OVERHEIDop.jaargang">2022</meta:user-defined>
    <meta:user-defined meta:name="OVERHEIDop.publicationIssue">26071</meta:user-defined>
    <meta:user-defined meta:name="OVERHEIDop.GmbID/DC.identifier">gmb-2022-26071</meta:user-defined>
    <meta:user-defined meta:name="OVERHEIDop.versieInformatie"/>
  </office:meta>
</office:document-meta>
</file>