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duinsweg in Koudekerke, intrekken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0 mei 2022</text:p>
            <text:p text:style-name="common-al">Extern zaaknummer: SXO8387296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7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erduinsweg in Koudekerke, intrekken aanvraag omgevingsvergunning voor het plaatsen van zonnepanel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05</meta:user-defined>
    <meta:user-defined meta:name="OVERHEIDop.GmbID/DC.identifier">gmb-2022-260705</meta:user-defined>
    <meta:user-defined meta:name="OVERHEIDop.versieInformatie"/>
  </office:meta>
</office:document-meta>
</file>