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t Hoffstraat 22 - doorbraak dragende muur, vervangen glas voorzijde en plaatsen markiezen, Van 't Hoffstraat 22 2313S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9297</text:p>
            <text:p text:style-name="common-al">Ingekomen: 19-04-2022 00:00</text:p>
            <text:p text:style-name="common-al">Datum besluit: 07-06-2022</text:p>
            <text:p text:style-name="common-al">Locatie: Van 't Hoffstraat 22 2313SP Leiden</text:p>
            <text:p text:style-name="common-al">Projectomschrijving: Van 't Hoffstraat 22 - doorbraak dragende muur, vervangen glas voorzijde en plaatsen markiez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070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0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0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9297</meta:user-defined>
    <meta:user-defined meta:name="DCTERMS.abstract">Van 't Hoffstraat 22 - doorbraak dragende muur, vervangen glas voorzijde en plaatsen markiezen</meta:user-defined>
    <dc:language>nl</dc:language>
    <meta:user-defined meta:name="OVERHEIDop.locatietype/OVERHEIDop.gebiedsmarkering">Punt</meta:user-defined>
    <meta:user-defined meta:name="DC.title">Verleende omgevingsvergunning, Van 't Hoffstraat 22 - doorbraak dragende muur, vervangen glas voorzijde en plaatsen markiezen, Van 't Hoffstraat 22 2313SP Leiden</meta:user-defined>
    <meta:user-defined meta:name="DCTERMS.W3CDTF/DCTERMS.available">2022-06-16</meta:user-defined>
    <meta:user-defined meta:name="DCTERMS.W3CDTF/OVERHEIDop.jaargang">2022</meta:user-defined>
    <meta:user-defined meta:name="OVERHEIDop.externeBijlage">LEIDEN_202204_GFO_ZAKEN_791452_6908031_16503565...|exb-2022-32437</meta:user-defined>
    <meta:user-defined meta:name="OVERHEIDop.publicationIssue">260701</meta:user-defined>
    <meta:user-defined meta:name="OVERHEIDop.GmbID/DC.identifier">gmb-2022-260701</meta:user-defined>
    <meta:user-defined meta:name="OVERHEIDop.versieInformatie"/>
  </office:meta>
</office:document-meta>
</file>