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74 Mascagnistraat 9 te Tilburg, ontwikkelen van de activiteiten, 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74 - I - Mascagni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6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74 Mascagnistraat 9 te Tilburg, ontwikkelen van de activiteiten, 3 jun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98</meta:user-defined>
    <meta:user-defined meta:name="OVERHEIDop.GmbID/DC.identifier">gmb-2022-260698</meta:user-defined>
    <meta:user-defined meta:name="OVERHEIDop.versieInformatie"/>
  </office:meta>
</office:document-meta>
</file>