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verbouwen van de woning aan Kapelaanstraat 8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vet">Gemert</text:span>:</text:span> </text:p>
            <text:list text:style-name="id1-3-2-1-1-2">
              <text:list-item text:style-override="id1-3-2-1-1-2-1">
                <text:number>–</text:number>
                <text:p text:style-name="al">In de publicatie van 24 mei 2022 is de ingediende aanvraag omgevingsvergunning gepubliceerd voor verbouwen van de woning <text:span text:style-name="nadrukvet">Het Frans Brugske 6 </text:span>(32834-2022). Het juiste adres moet zijn <text:span text:style-name="nadrukvet">Kapelaanstraat 83 Gemert</text:span>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069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9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9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34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Aanvraag vergunning voor het verbouwen van de woning aan Kapelaanstraat 83 te Gemer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697</meta:user-defined>
    <meta:user-defined meta:name="OVERHEIDop.GmbID/DC.identifier">gmb-2022-260697</meta:user-defined>
    <meta:user-defined meta:name="OVERHEIDop.versieInformatie"/>
  </office:meta>
</office:document-meta>
</file>