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59 Beethovenlaan 269 te Tilburg, aanbrengen van een uitvalscherm aan het pand, 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59 - I - Beethovenlaa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6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59 Beethovenlaan 269 te Tilburg, aanbrengen van een uitvalscherm aan het pand, 2 jun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92</meta:user-defined>
    <meta:user-defined meta:name="OVERHEIDop.GmbID/DC.identifier">gmb-2022-260692</meta:user-defined>
    <meta:user-defined meta:name="OVERHEIDop.versieInformatie"/>
  </office:meta>
</office:document-meta>
</file>