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Smedenstraat 122 te Deventer, kenmerk IJVI/zaaknummer (AA015007709 / Z2022-00005417) verzonden op 7 juni 2022</text:p>
            <text:p text:style-name="common-al"/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69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91</meta:user-defined>
    <meta:user-defined meta:name="OVERHEIDop.GmbID/DC.identifier">gmb-2022-260691</meta:user-defined>
    <meta:user-defined meta:name="OVERHEIDop.versieInformatie"/>
  </office:meta>
</office:document-meta>
</file>