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één boerderijwoning, Voorweg 208, 2716NK Zoetermeer op 31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is een aanvraag omgevingsvergunning ontvangen voor het bouwen van één boerderijwoning op de locatie Voorweg 208, 2716NK Zoetermeer. De aanvraag is geregistreerd onder zaaknummer 2022-05030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068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8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8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oorweg 208, 2716NK Zoetermeer</meta:user-defined>
    <dc:language>nl</dc:language>
    <meta:user-defined meta:name="OVERHEIDop.locatietype/OVERHEIDop.gebiedsmarkering">Punt</meta:user-defined>
    <meta:user-defined meta:name="DC.title">Ingediende aanvraag omgevingsvergunning voor het bouwen van één boerderijwoning, Voorweg 208, 2716NK Zoetermeer op 31 mei 202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688</meta:user-defined>
    <meta:user-defined meta:name="OVERHEIDop.GmbID/DC.identifier">gmb-2022-260688</meta:user-defined>
    <meta:user-defined meta:name="OVERHEIDop.versieInformatie"/>
  </office:meta>
</office:document-meta>
</file>