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53 Bisschop Sonniusstraat 16 te Tilburg, Bouwen van 4 grondgebonden woningen, 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53 - I - Bisschop Sonniu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6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53 Bisschop Sonniusstraat 16 te Tilburg, Bouwen van 4 grondgebonden woningen, 2 jun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86</meta:user-defined>
    <meta:user-defined meta:name="OVERHEIDop.GmbID/DC.identifier">gmb-2022-260686</meta:user-defined>
    <meta:user-defined meta:name="OVERHEIDop.versieInformatie"/>
  </office:meta>
</office:document-meta>
</file>