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78 in Hillegom, Kenmerk Z-22-255017, het renoveren van een bestaande bollenschuur en het plaatsen van een erfafscheiding (beukenh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een bestaande bollenschuur en het plaatsen van een erfafscheiding (beukenhaag)</text:p>
            <text:p text:style-name="common-al"/>
            <text:p text:style-name="common-al">
            <text:span text:style-name="nadrukcur">Datum ontvangst </text:span>5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68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idsestraat 278 in Hillegom, Kenmerk Z-22-255017, het renoveren van een bestaande bollenschuur en het plaatsen van een erfafscheiding (beukenhaag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684</meta:user-defined>
    <meta:user-defined meta:name="OVERHEIDop.GmbID/DC.identifier">gmb-2022-260684</meta:user-defined>
    <meta:user-defined meta:name="OVERHEIDop.versieInformatie"/>
  </office:meta>
</office:document-meta>
</file>