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92 Gluckstraat 44 te Tilburg, plaatsen van een dakkapel, 3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92 - I - Gluck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6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92 Gluckstraat 44 te Tilburg, plaatsen van een dakkapel, 31 mei 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80</meta:user-defined>
    <meta:user-defined meta:name="OVERHEIDop.GmbID/DC.identifier">gmb-2022-260680</meta:user-defined>
    <meta:user-defined meta:name="OVERHEIDop.versieInformatie"/>
  </office:meta>
</office:document-meta>
</file>