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8531, het bouwen van 2 woningen Blauwhuisweg (tussen nummer 13 en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5-2022 hebben wij een aanvraag Omgevingsvergunning regulier ontvangen. De aanvraag heeft betrekking op de onderdelen:</text:p>
            <text:p text:style-name="common-al">Bouw,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067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67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67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8531</meta:user-defined>
    <meta:user-defined meta:name="DCTERMS.abstract">het bouwen van 2 woningen Blauwhuisweg (tussen nummer 13 en 21)</meta:user-defined>
    <dc:language>nl</dc:language>
    <meta:user-defined meta:name="OVERHEIDop.locatietype/OVERHEIDop.gebiedsmarkering">Punt</meta:user-defined>
    <meta:user-defined meta:name="DC.title">Ingediende aanvraag omgevingsvergunning, Z/22/128531, het bouwen van 2 woningen Blauwhuisweg (tussen nummer 13 en 21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679</meta:user-defined>
    <meta:user-defined meta:name="OVERHEIDop.GmbID/DC.identifier">gmb-2022-260679</meta:user-defined>
    <meta:user-defined meta:name="OVERHEIDop.versieInformatie"/>
  </office:meta>
</office:document-meta>
</file>