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 kappen 3 bomen Fokko Kortlanglaan 121, 3845L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2 een besluit genomen op de aanvraag met zaaknummer 2022-000717 voor kappen 3 bomen op locatie Fokko Kortlanglaan 121, 3845LC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8 jun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067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7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7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Fokko Kortlanglaan 121, 3845LC Harderwijk</meta:user-defined>
    <dc:language>nl</dc:language>
    <meta:user-defined meta:name="OVERHEIDop.locatietype/OVERHEIDop.gebiedsmarkering">Punt</meta:user-defined>
    <meta:user-defined meta:name="DC.title">Weigering omgevingsvergunning kappen 3 bomen Fokko Kortlanglaan 121, 3845LC Harderwij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676</meta:user-defined>
    <meta:user-defined meta:name="OVERHEIDop.GmbID/DC.identifier">gmb-2022-260676</meta:user-defined>
    <meta:user-defined meta:name="OVERHEIDop.versieInformatie"/>
  </office:meta>
</office:document-meta>
</file>