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Venrayseweg 2A te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p text:style-name="common-al">- <text:span text:style-name="nadrukvet">Venrayseweg 2A in Wanssum</text:span>, “Van Wanssum Café”, voor zondag 12 juni 2022 van 16.00 uur en eindigt om 20.00 uur;</text:p>
            <text:p text:style-name="common-al">- <text:span text:style-name="nadrukvet">Venrayseweg 2A in Wanssum</text:span>, “Van Wanssum Café”, voor zaterdag 30 juli 2022 van 19.00 uur en eindigt op zondag 31 juli 2022 om 01.00 uur.</text:p>
            <text:p text:style-name="common-al">
            <text:span text:style-name="nadrukvet"/>
          </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67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7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7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Venrayseweg 2A te Wanssum)</meta:user-defined>
    <meta:user-defined meta:name="DCTERMS.W3CDTF/DCTERMS.available">2022-06-09</meta:user-defined>
    <meta:user-defined meta:name="DCTERMS.W3CDTF/OVERHEIDop.jaargang">2022</meta:user-defined>
    <meta:user-defined meta:name="OVERHEIDop.publicationIssue">260674</meta:user-defined>
    <meta:user-defined meta:name="OVERHEIDop.GmbID/DC.identifier">gmb-2022-260674</meta:user-defined>
    <meta:user-defined meta:name="OVERHEIDop.versieInformatie"/>
  </office:meta>
</office:document-meta>
</file>