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wijzigen van de raamkozijnen (op de begane grond en 1e verdieping) in de voorgevel alsmede een raamkozijn in de zijgevel voorzien van dubbelglas aan Vliet Noordzijde 70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Vliet Noordzijde 70 Rijnsburg</text:p>
                  </table:table-cell>
                  <table:table-cell table:style-name="entry" table:number-rows-spanned="1" table:number-columns-spanned="2">
                    <text:p text:style-name="table_al">het wijzigen van de raamkozijnen (op de begane grond en 1e verdieping) in de voorgevel alsmede een raamkozijn in de zijgevel voorzien van dubbelglas </text:p>
                  </table:table-cell>
                  <table:table-cell table:style-name="entry" table:number-rows-spanned="1" table:number-columns-spanned="1">
                    <text:p text:style-name="table_al">18-07-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66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6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6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van de raamkozijnen (op de begane grond en 1e verdieping) in de voorgevel alsmede een raamkozijn in de zijgevel voorzien van dubbelglas aan Vliet Noordzijde 70 te Rijnsburg</meta:user-defined>
    <meta:user-defined meta:name="DCTERMS.W3CDTF/DCTERMS.available">2022-06-09</meta:user-defined>
    <meta:user-defined meta:name="DCTERMS.W3CDTF/OVERHEIDop.jaargang">2022</meta:user-defined>
    <meta:user-defined meta:name="OVERHEIDop.publicationIssue">260668</meta:user-defined>
    <meta:user-defined meta:name="OVERHEIDop.GmbID/DC.identifier">gmb-2022-260668</meta:user-defined>
    <meta:user-defined meta:name="OVERHEIDop.versieInformatie"/>
  </office:meta>
</office:document-meta>
</file>