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de Stationsweg (parkeerplaats de Vetkamp)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02. De gemeente Barneveld neemt daarover waarschijnlijk binnen 8 weken na 2022-06-0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066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kappen van 1 boom aan de Stationsweg (parkeerplaats de Vetkamp) in Barneve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64</meta:user-defined>
    <meta:user-defined meta:name="OVERHEIDop.GmbID/DC.identifier">gmb-2022-260664</meta:user-defined>
    <meta:user-defined meta:name="OVERHEIDop.versieInformatie"/>
  </office:meta>
</office:document-meta>
</file>