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Meidoornlaan 55 in Via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een besluit genomen op de aanvraag met zaaknummer OV-2022-0223 voor een omgevingsvergunning op locatie Meidoornlaan 55 in Vianen. De vergunning is verleend. Het besluit betreft het plaatsen van een dakkapel op het voordakvlak van de 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 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6065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065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Meidoornlaan 55 in Vianen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0659</meta:user-defined>
    <meta:user-defined meta:name="OVERHEIDop.GmbID/DC.identifier">gmb-2022-260659</meta:user-defined>
    <meta:user-defined meta:name="OVERHEIDop.versieInformatie"/>
  </office:meta>
</office:document-meta>
</file>