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Hulst 16 E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besloten om de beslistermijn voor de aanvraag met zaaknummer HZ-OMV-2022-0126 op locatie <text:span text:style-name="nadrukvet">De Hulst 16 E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65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De Hulst 16 E te Oostrum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56</meta:user-defined>
    <meta:user-defined meta:name="OVERHEIDop.GmbID/DC.identifier">gmb-2022-260656</meta:user-defined>
    <meta:user-defined meta:name="OVERHEIDop.versieInformatie"/>
  </office:meta>
</office:document-meta>
</file>