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sloopmelding, Weversweg 7 5411 RX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5-2022 heeft de gemeente een melding ontvangen voor activiteiten waarvoor geen vergunningplicht geldt.</text:p>
            <text:p text:style-name="common-al">De melding betreft locatie Weversweg 7 5411 RX Zeeland, en is geregistreerd onder zaaknummer Z2022-002728 met omschrijving "verwijderen van losse asbesthoudende golfplaten inclusief beton op het terrein".</text:p>
            <text:p text:style-name="common-al">De melding is geaccepteerd op 07-06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065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65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65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2728</meta:user-defined>
    <meta:user-defined meta:name="DCTERMS.abstract">verwijderen van losse asbesthoudende golfplaten inclusief beton op het terrein</meta:user-defined>
    <dc:language>nl</dc:language>
    <meta:user-defined meta:name="OVERHEIDop.locatietype/OVERHEIDop.gebiedsmarkering">Punt</meta:user-defined>
    <meta:user-defined meta:name="DC.title">Ontvangen melding sloopmelding, Weversweg 7 5411 RX Zeeland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654</meta:user-defined>
    <meta:user-defined meta:name="OVERHEIDop.GmbID/DC.identifier">gmb-2022-260654</meta:user-defined>
    <meta:user-defined meta:name="OVERHEIDop.versieInformatie"/>
  </office:meta>
</office:document-meta>
</file>