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flitsbezorgingsdienst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Heemstede;</text:p>
            <text:p text:style-name="common-al">gelezen het voorstel van burgemeester en wethouders van 31 mei 2022;</text:p>
            <text:p text:style-name="common-al">besluit:</text:p>
            <text:p text:style-name="common-al">1. op grond van artikel 3.7 van de Wet ruimtelijke ordening te verklaren, dat een bestemmingsplan wordt voorbereid voor het gehele grondgebied van de gemeente Heemstede, zoals weergegeven op de bij dit besluit behorende en als zodanig gewaarmerkte tekening met planidentificatie NL.IMRO.0397.VBFlitsbezorgdiens-VA01;</text:p>
            <text:p text:style-name="common-al">2. het onder 1. bedoelde voorbereidingsbesluit, voor zover nodig met terugwerkende kracht, in werking te laten treden op 2 juni 2022 voor de duur van één jaar; </text:p>
            <text:p text:style-name="common-al">3. met toepassing van artikel 3.7, lid 4 Wro bij het voorbereidingsbesluit te bepalen dat het verboden te bepalen dat het verboden is om het gebruik van gronden en/of bouwwerken te wijzigen naar vormen van bedrijfsvoering die blijkens hun reclame-uiting, presentatie, assortiment of bedrijfsvoering zijn te kwalificeren als zogenoemde flitsbezorgdiensten, al dan niet vanuit dark stores. Hierbij wordt in aanmerking genomen dat dark stores en flitsbezorgdiensten bijzondere vormen van bedrijfsvoering zijn, die niet zijn gericht op het klassieke winkelen in de zin dat mensen ter plaatse komen om producten te vergelijken en uit te kiezen, en worden als volgt gedefinieerd: </text:p>
            <text:p text:style-name="common-al">i. flitsbezorgdiensten zijn bezorgdiensten van online bestelde consumentenproducten, met de bedoeling deze binnen zeer korte termijn te bezorgen bij de besteller; </text:p>
            <text:p text:style-name="common-al">ii. dark stores zijn overwegend opslagruimtes met consumentenartikelen, veelal dagelijkse goederen, niet met een afhaalloket of afhaalbalie, niet of slechts in zeer beperkte mate toegankelijk voor winkelend publiek; </text:p>
            <text:p text:style-name="common-al">4. te bepalen dat burgemeester en wethouders ontheffing kunnen verlenen van het onder 3. genoemde verbod, mits de activiteit niet in strijd is met het in voorbereiding zijnde bestemmingsplan;</text:p>
            <text:p text:style-name="common-al">5. de door het college opgelegde geheimhouding met betrekking tot aan de raad overlegde stukken (het voorstel incl. de bijlagen 1 en 2) te bekrachtigen op grond van het bepaalde in artikel 25, derde lid, van de Gemeentewet.</text:p>
            <text:p text:style-name="common-al">6. de geheimhouding op dit raadsbesluit (het dictum) op te heffen op het moment dat het onder 1. genoemde voorbereidingsbesluit is gepubliceerd.</text:p>
            <text:p text:style-name="last-al"/>
            <text:p text:style-name="tekst_bottom"/>
          </text:section>
        </text:section>
        <text:section text:name="zakelijke-mededeling-sluiting_id1-3-2-2" text:style-name="zakelijke-mededeling-sluiting">
          <text:section text:name="ondertekening_id1-3-2-2-1">
            <text:p>Aldus vastgesteld op 2 juni 2022 door de gemeenteraad van Heemstede</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plaats">NB.  </text:span>
            <text:span text:style-name="datum"> In het vaststellingsbesluit van de gemeenteraad staat een kennelijke verschrijving voor wat betreft het planidentificatienummer. In bovenstaande publicatie is het juiste nummer vermeld.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065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5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5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eemstede</meta:user-defined>
    <meta:user-defined meta:name="OVERHEID.Informatietype/DC.type">officiële publicatie</meta:user-defined>
    <meta:user-defined meta:name="OVERHEIDop.Rubriek/DC.type">ruimtelijk plan of omgevingsdocument</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imtelijkplan/OVERHEIDop.bekendmakingBetreffendePlan">NL.IMRO.0397.VBFlitsbezorgdiens-VA01</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flitsbezorgingsdiensten</meta:user-defined>
    <meta:user-defined meta:name="DCTERMS.W3CDTF/DCTERMS.available">2022-06-09</meta:user-defined>
    <meta:user-defined meta:name="DCTERMS.W3CDTF/OVERHEIDop.jaargang">2022</meta:user-defined>
    <meta:user-defined meta:name="OVERHEIDop.publicationIssue">260650</meta:user-defined>
    <meta:user-defined meta:name="OVERHEIDop.GmbID/DC.identifier">gmb-2022-260650</meta:user-defined>
    <meta:user-defined meta:name="OVERHEIDop.versieInformatie"/>
  </office:meta>
</office:document-meta>
</file>