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woningen - Sectie F, nummer 4284 te Grootegas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Westerkwartier een aanvraag ontvangen voor het bouwen van 4 woningen op locatie Sectie F, nummer 4284 te Grootegast. De aanvraag is geregistreerd onder zaaknummer Z2022019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6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4 woningen - Sectie F, nummer 4284 te Grootegast</meta:user-defined>
    <meta:user-defined meta:name="DCTERMS.W3CDTF/DCTERMS.available">2022-06-09</meta:user-defined>
    <meta:user-defined meta:name="DCTERMS.W3CDTF/OVERHEIDop.jaargang">2022</meta:user-defined>
    <meta:user-defined meta:name="OVERHEIDop.publicationIssue">260647</meta:user-defined>
    <meta:user-defined meta:name="OVERHEIDop.GmbID/DC.identifier">gmb-2022-260647</meta:user-defined>
    <meta:user-defined meta:name="OVERHEIDop.versieInformatie"/>
  </office:meta>
</office:document-meta>
</file>