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Woudseweg en Nederwoudseweg 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3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6-02. De gemeente Barneveld neemt daarover waarschijnlijk binnen 8 weken na 2022-06-0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064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4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4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Aanvraag Omgevingsvergunning voor het kappen van 2 bomen aan Woudseweg en Nederwoudseweg 0 Barnevel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640</meta:user-defined>
    <meta:user-defined meta:name="OVERHEIDop.GmbID/DC.identifier">gmb-2022-260640</meta:user-defined>
    <meta:user-defined meta:name="OVERHEIDop.versieInformatie"/>
  </office:meta>
</office:document-meta>
</file>