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gemeentebezit</text:p>
      <text:section text:name="regeling_id1-3-2" text:style-name="regeling">
        <text:section text:name="aanhef_id1-3-2-1" text:style-name="aanhef">
          <text:section text:name="preambule_id1-3-2-1-1" text:style-name="preambule">
            <text:p text:style-name="al">De gemeente is voornemens om het bedrijfsgebouw aan de Adelaarstraat 62 te Badhoevedorp te verkopen aan de huidige huurder. De beoogde koper is de enige geschikte gegadigde omdat de koper sinds 1 september 1990 de huurder van dit object is. Het Verkoopbeleid, vastgesteld op 4 december 2018 (2018.007589) bepaalt dat verhuurde objecten bij verkoop eerst worden aangeboden aan de zittende huurder. En ook in het collegebesluit van 10 november 2020 (2020.0002932) over verkoop vastgoed, is opgenomen dat Adelaarstraat 62 eerst aan de zittende huurder wordt aangeboden. </text:p>
            <text:p text:style-name="al">Sinds 2020 zijn met huurder onderhandelingen gaande over deze koop en verkoop. De voorgenomen verkoop dient het belang van de continuïteit van het bedrijf van huurder, dat sinds lange tijd op deze locatie kinderopvang aanbiedt en dit ook in de toekomst wenst voort te zetten. Huurder heeft daarom geïnvesteerd in het gehuurde en in de relatie met de klanten.</text:p>
            <text:p text:style-name="al">De gemeente zal na een wachttijd van minimaal twintig kalenderdagen na de datum van deze publicatie uitvoering geven aan haar voornemen. Als u daar vragen of opmerkingen over heeft, kunt u contact opnemen met Britt Le Brun-Blesing, Assetmanager Vastgoed, e-mailadres <text:a xlink:href="mailto:britt.le.brun-blesing@haarlemmermeer.nl" xlink:type="simple"><text:span text:style-name="nadrukondlijn">britt.le.brun-blesing@haarlemmermeer.nl</text:span></text:a> </text:p>
            <text:p text:style-name="al">Het feit dat een voornemen tot verkoop bekend wordt gemaakt, betekent niet dat de gemeente al definitief tot verkoop besloten heeft. Ook betekent het niet dat met de beoogde koper al volledige overeenstemming is bereikt of dat zeker is dat die zal worden berei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063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3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3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Mededeling voornemen tot verkoop gemeentebezit</meta:user-defined>
    <meta:user-defined meta:name="DCTERMS.W3CDTF/DCTERMS.available">2022-06-09</meta:user-defined>
    <meta:user-defined meta:name="DCTERMS.W3CDTF/OVERHEIDop.jaargang">2022</meta:user-defined>
    <meta:user-defined meta:name="OVERHEIDop.publicationIssue">260639</meta:user-defined>
    <meta:user-defined meta:name="OVERHEIDop.GmbID/DC.identifier">gmb-2022-260639</meta:user-defined>
    <meta:user-defined meta:name="OVERHEIDop.versieInformatie"/>
  </office:meta>
</office:document-meta>
</file>