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ntwerpenweg 4 (Z2022-00003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3863, Antwerpenweg 4 voor het plaatsen van een biomassa pellet verwarmingsketel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6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 het kader van de Wet Milieubeheer, Antwerpenweg 4 (Z2022-00003863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31</meta:user-defined>
    <meta:user-defined meta:name="OVERHEIDop.GmbID/DC.identifier">gmb-2022-260631</meta:user-defined>
    <meta:user-defined meta:name="OVERHEIDop.versieInformatie"/>
  </office:meta>
</office:document-meta>
</file>