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tijdelijke woonunits, Oude Rijksweg 464c 7954GD Rouveen, [SHT02AN01059] Staphorst AN 1059</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4727</text:p>
            <text:p text:style-name="common-al">Verzenddatum besluit: 19 januari 2022</text:p>
            <text:p text:style-name="common-al">Locatie: Oude Rijksweg 464c 7954GD Rouveen, [SHT02AN01059] Staphorst AN 1059</text:p>
            <text:p text:style-name="common-al">Projectomschrijving: het plaatsen van tijdelijke woonunits</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6063</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63</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63</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2/014727</meta:user-defined>
    <meta:user-defined meta:name="DCTERMS.abstract">het plaatsen van tijdelijke woonunits</meta:user-defined>
    <dc:language>nl</dc:language>
    <meta:user-defined meta:name="OVERHEIDop.locatietype/OVERHEIDop.gebiedsmarkering">Punt</meta:user-defined>
    <meta:user-defined meta:name="DC.title">Verleende omgevingsvergunning met reguliere procedure, het plaatsen van tijdelijke woonunits, Oude Rijksweg 464c 7954GD Rouveen, [SHT02AN01059] Staphorst AN 1059</meta:user-defined>
    <meta:user-defined meta:name="DCTERMS.W3CDTF/DCTERMS.available">2022-01-25</meta:user-defined>
    <meta:user-defined meta:name="DCTERMS.W3CDTF/OVERHEIDop.jaargang">2022</meta:user-defined>
    <meta:user-defined meta:name="OVERHEIDop.publicationIssue">26063</meta:user-defined>
    <meta:user-defined meta:name="OVERHEIDop.GmbID/DC.identifier">gmb-2022-26063</meta:user-defined>
    <meta:user-defined meta:name="OVERHEIDop.versieInformatie"/>
  </office:meta>
</office:document-meta>
</file>