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verduurzamen van de erker, Chevalleraustraat 99 7731EE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3445</text:p>
            <text:p text:style-name="common-al">Verzenddatum besluit: 07-06-2022</text:p>
            <text:p text:style-name="common-al">Locatie: Chevalleraustraat 99 7731EE Ommen</text:p>
            <text:p text:style-name="common-al">Projectomschrijving: het aanpassen/verduurzamen van de erker</text:p>
            <text:p text:style-name="common-al">Deze omgevingsvergunning bevat een afwijking van het bestemmingspla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06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445</meta:user-defined>
    <meta:user-defined meta:name="DCTERMS.abstract">het aanpassen/verduurzamen van de erker</meta:user-defined>
    <dc:language>nl</dc:language>
    <meta:user-defined meta:name="OVERHEIDop.locatietype/OVERHEIDop.gebiedsmarkering">Punt</meta:user-defined>
    <meta:user-defined meta:name="DC.title">Verleende omgevingsvergunning met reguliere procedure, het aanpassen/verduurzamen van de erker, Chevalleraustraat 99 7731EE Ommen</meta:user-defined>
    <meta:user-defined meta:name="DCTERMS.W3CDTF/DCTERMS.available">2022-06-15</meta:user-defined>
    <meta:user-defined meta:name="DCTERMS.W3CDTF/OVERHEIDop.jaargang">2022</meta:user-defined>
    <meta:user-defined meta:name="OVERHEIDop.publicationIssue">260629</meta:user-defined>
    <meta:user-defined meta:name="OVERHEIDop.GmbID/DC.identifier">gmb-2022-260629</meta:user-defined>
    <meta:user-defined meta:name="OVERHEIDop.versieInformatie"/>
  </office:meta>
</office:document-meta>
</file>