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aanwezig hebben van twee kansspelautomaten aan Zeestraat 1B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22-106493 Zeestraat 1B te Beverwijk, </text:span>verleend voor het aanwezig hebben van twee kansspelautomaten, verleend op 19 mei 2022.</text:p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062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2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2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06493 </meta:user-defined>
    <dc:language>nl</dc:language>
    <meta:user-defined meta:name="OVERHEIDop.locatietype/OVERHEIDop.gebiedsmarkering">Adres</meta:user-defined>
    <meta:user-defined meta:name="DC.title">Toestemming voor het aanwezig hebben van twee kansspelautomaten aan Zeestraat 1B te Beverwij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621</meta:user-defined>
    <meta:user-defined meta:name="OVERHEIDop.GmbID/DC.identifier">gmb-2022-260621</meta:user-defined>
    <meta:user-defined meta:name="OVERHEIDop.versieInformatie"/>
  </office:meta>
</office:document-meta>
</file>