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subsidieregeling Zaanstad Regentonn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Zaanstad,</text:p>
            <text:p text:style-name="al">Gelet op:</text:p>
            <text:list text:style-name="id1-3-2-1-1-3">
              <text:list-item text:style-override="id1-3-2-1-1-3-1">
                <text:number>•</text:number>
                <text:p text:style-name="al">Artikel 147 van de Gemeentewet</text:p>
              </text:list-item>
              <text:list-item text:style-override="id1-3-2-1-1-3-2">
                <text:number>•</text:number>
                <text:p text:style-name="al">Algemene wet bestuursrecht</text:p>
              </text:list-item>
              <text:list-item text:style-override="id1-3-2-1-1-3-3">
                <text:number>•</text:number>
                <text:p text:style-name="al">Algemene subsidieverordening Zaanstad 2018</text:p>
              </text:list-item>
            </text:list>
            <text:p text:style-name="al">Besluit vast te stellen “Wijzigingsbesluit subsidieregeling Zaanstad Regentonnen 2022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:</text:span> Wijziging van de subsidieregeling Zaanstad Regentonnen 2022</text:p>
            <text:p text:style-name="al">Lid 1 van artikel 6 “Subsidieplafond en wijze van verdeling’ van de Subsidieregeling Zaanstad regentonnen 2022’’ zoals vastgesteld door het college van burgemeester en wethouders van Zaanstad op 8 maart 2022 met kenmerk 2022/4299 met de volgende tekst;</text:p>
            <text:p text:style-name="al"/>
            <text:p text:style-name="al">
            <text:span text:style-name="nadrukcur">De regeling kent een maximaal budget van € 50.000.</text:span>
          </text:p>
            <text:p text:style-name="al"/>
            <text:p text:style-name="al">wordt gewijzigd  in de volgende tekst;</text:p>
            <text:p text:style-name="al"/>
            <text:p text:style-name="al">
            <text:span text:style-name="nadrukcur">De regeling kent een maximaal budget van € 80.000.</text:span>
         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:</text:span> Slotbepaling</text:p>
            <text:p text:style-name="al">Het ‘Wijzigingsbesluit subsidieregeling Zaanstad Regentonnen 2022 treed in werking op het moment dat het besluit is gepubliceerd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Zaanstad, dd. 07-06-2022</text:span></text:p>
            <text:p><text:span text:style-name="functie"/></text:p>
            <text:p><text:span text:style-name="functie">drs. J. Hamming, burgemeester</text:span></text:p>
            <text:p><text:span text:style-name="functie">drs. G. Blom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061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1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1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5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DC.source">artikel 147 van de Gemeentewet]|[1.0:c:BWBR0005416&amp;artikel=147&amp;g=2022-01-01</meta:user-defined>
    <meta:user-defined meta:name="DC.source">Algemene wet bestuursrecht]|[1.0:c:BWBR0005537&amp;g=2022-03-02</meta:user-defined>
    <meta:user-defined meta:name="DC.source">Algemene subsidieverordening Zaanstad 2018]|[https://lokaleregelgeving.overheid.nl/CVDR613695/1</meta:user-defined>
    <meta:user-defined meta:name="OVERHEIDop.referentienummer">2022/11899</meta:user-defined>
    <meta:user-defined meta:name="DCTERMS.alternative">Subsidieregeling Zaanstad Regentonnen 2022</meta:user-defined>
    <dc:language>nl</dc:language>
    <meta:user-defined meta:name="OVERHEIDop.locatietype/OVERHEIDop.gebiedsmarkering">Gemeente</meta:user-defined>
    <meta:user-defined meta:name="DC.title">Subsidieregeling Zaanstad Regentonnen 202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615</meta:user-defined>
    <meta:user-defined meta:name="OVERHEIDop.betreftRegeling">CVDR674658_2</meta:user-defined>
    <meta:user-defined meta:name="xs:date/OVERHEIDop.startdatum">2022-06-10</meta:user-defined>
    <meta:user-defined meta:name="xs:date/OVERHEIDop.einddatum">2023-01-01</meta:user-defined>
    <meta:user-defined meta:name="OVERHEIDop.GmbID/DC.identifier">gmb-2022-260615</meta:user-defined>
    <meta:user-defined meta:name="OVERHEIDop.versieInformatie"/>
  </office:meta>
</office:document-meta>
</file>