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Heicopstraat 77, 2729BW Zoetermeer op 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is een aanvraag omgevingsvergunning ontvangen voor het plaatsen van een dakopbouw op de locatie Heicopstraat 77, 2729BW Zoetermeer. De aanvraag is geregistreerd onder zaaknummer 2022-0518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60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0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0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copstraat 77, 2729BW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Heicopstraat 77, 2729BW Zoetermeer op 2 juni 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07</meta:user-defined>
    <meta:user-defined meta:name="OVERHEIDop.GmbID/DC.identifier">gmb-2022-260607</meta:user-defined>
    <meta:user-defined meta:name="OVERHEIDop.versieInformatie"/>
  </office:meta>
</office:document-meta>
</file>