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reclame - Morra 2 34, 9204K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rra 2 34, 9204KH Drachten, het plaatsen van reclame, ontvangen: 19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06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orra 2 34, 9204KH Drachten, het plaatsen van reclame, ontvangen: 19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reclame - Morra 2 34, 9204KH Dracht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060</meta:user-defined>
    <meta:user-defined meta:name="OVERHEIDop.GmbID/DC.identifier">gmb-2022-26060</meta:user-defined>
    <meta:user-defined meta:name="OVERHEIDop.versieInformatie"/>
  </office:meta>
</office:document-meta>
</file>