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Korfbalvereniging DTS i.v.m. seizoensafsluiting op 11 juni 2022 te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juni 2022 is de volgende vergunning/ontheffing verleend aan:</text:span></text:p>
            <text:p><text:span text:style-name="functie">Korfbalvereniging DTS, voor verruiming van de sluitingstijd en schenktijd i.v.m. een seizoensafsluiting met barbecue bij/in de kantine aan de Olivierstrjitte 25 in Surhuizum op 11 juni 2022 van 12.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5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Korfbalvereniging DTS i.v.m. seizoensafsluiting op 11 juni 2022 te Surhuizum</meta:user-defined>
    <meta:user-defined meta:name="DCTERMS.W3CDTF/DCTERMS.available">2022-06-09</meta:user-defined>
    <meta:user-defined meta:name="DCTERMS.W3CDTF/OVERHEIDop.jaargang">2022</meta:user-defined>
    <meta:user-defined meta:name="OVERHEIDop.publicationIssue">260599</meta:user-defined>
    <meta:user-defined meta:name="OVERHEIDop.GmbID/DC.identifier">gmb-2022-260599</meta:user-defined>
    <meta:user-defined meta:name="OVERHEIDop.versieInformatie"/>
  </office:meta>
</office:document-meta>
</file>