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eliestraat 27 te Deventer (17621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WSV de Hoven ontvangen voor het evenement Huttenkamp plaatsvindend van 25 augustus 2022 t/m 27 augustus 2022   aan Leliestraat 27 te Deventer.</text:p>
            <text:p text:style-name="common-al">De aanvraag ligt van 9 juni 2022 t/m 23 juni 2022 ter inzage. Inzage is mogelijk tijdens kantooruren bij Publiekscontacten Vergunningen, Grote Kerkhof 1. U kunt hiervoor een afspraak maken met een medewerker van Publiekscontacten. Raadpleeg hiervoor <text:a xlink:href="file://deventer.intern/usr/homes/wolhoff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0597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9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97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Leliestraat 27 te Deventer (176211-2022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597</meta:user-defined>
    <meta:user-defined meta:name="OVERHEIDop.GmbID/DC.identifier">gmb-2022-260597</meta:user-defined>
    <meta:user-defined meta:name="OVERHEIDop.versieInformatie"/>
  </office:meta>
</office:document-meta>
</file>