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ong. perceel G.73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9</text:p>
            <text:p text:style-name="common-al">Verleend op 07 juni 2022</text:p>
            <text:p text:style-name="common-al">het plaatsen van een zeecontainer op begraafplaats voor de opslag van een bekisting en gereedschapp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5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69</meta:user-defined>
    <meta:user-defined meta:name="DCTERMS.abstract">het plaatsen van een zeecontainer op begraafplaats voor de opslag van een bekisting en gereedschappen</meta:user-defined>
    <dc:language>nl</dc:language>
    <meta:user-defined meta:name="OVERHEIDop.locatietype/OVERHEIDop.gebiedsmarkering">Weg</meta:user-defined>
    <meta:user-defined meta:name="DC.title">Verleende omgevingsvergunning Pelikaanstraat ong. perceel G.735 in Den Dun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96</meta:user-defined>
    <meta:user-defined meta:name="OVERHEIDop.GmbID/DC.identifier">gmb-2022-260596</meta:user-defined>
    <meta:user-defined meta:name="OVERHEIDop.versieInformatie"/>
  </office:meta>
</office:document-meta>
</file>