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en braderi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/burgemeester en wethouders maken bekend dat onderstaande meerjarige evenementenvergunningen, ontheffing geluid, ontheffing Wegenverkeerswet en onhteffing Zondagswet zijn verleend op 7 juni 2022 (tevens datum verzending)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Kermis Rucphen 2022 t/m 2026, editie 2022 van 17 t/m 20 juni 2022 op de Markt en gedeelte Raadhuisstraat tussen Schijfse Vaartkant en Raadhuisstraat 19 te Rucphen;</text:span>
            <text:span text:style-name="datum"/>
          </text:p>
          </text:section>
          <text:section text:name="ondertekening_id1-3-2-2-2">
            <text:p><text:span text:style-name="functie">- Rupchense Feesten (braderie) 2022 t/m 2026, editie 2022 op 19 juni 2022 in de Raadhuisstraat vanaf Zundertseweg tot aan St. Martinusstraat te Rucphen;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Belanghebbenden kunnen binnen zes weken na de datum van verzending een gemotiveerd bezwaarschrift indienen bij burgemeester/burgemeester en wethouders van de gemeente Rucph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05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2006  - Z22/062113</meta:user-defined>
    <meta:user-defined meta:name="DCTERMS.abstract">Evenementenvergunning kermis en braderie Rucphen</meta:user-defined>
    <dc:language>nl</dc:language>
    <meta:user-defined meta:name="OVERHEIDop.locatietype/OVERHEIDop.gebiedsmarkering">Weg</meta:user-defined>
    <meta:user-defined meta:name="DC.title">Evenementenvergunning kermis en braderie Rucph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593</meta:user-defined>
    <meta:user-defined meta:name="OVERHEIDop.GmbID/DC.identifier">gmb-2022-260593</meta:user-defined>
    <meta:user-defined meta:name="OVERHEIDop.versieInformatie"/>
  </office:meta>
</office:document-meta>
</file>