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de Beach Cinema op zaterdagen tussen 2 juli 2022 tot en met 27 augustus 2022 van 22:00 uur tot 00:30 uur op het strand voor Beachclub Sunsea te Wijk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-080237</text:span> beach cinema, op het strand voor Beachclub Sunsea in Wijk aan Zee, zaterdagen tussen 2 juli 2022 tot en met 27 augustus 2022 van 22:00 uur tot 00:30 uur.</text:p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6058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58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Beach Cinema op zaterdagen tussen 2 juli 2022 tot en met 27 augustus 2022 van 22:00 uur tot 00:30 uur op het strand voor Beachclub Sunsea te Wijk aan Ze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589</meta:user-defined>
    <meta:user-defined meta:name="OVERHEIDop.GmbID/DC.identifier">gmb-2022-260589</meta:user-defined>
    <meta:user-defined meta:name="OVERHEIDop.versieInformatie"/>
  </office:meta>
</office:document-meta>
</file>