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colaistraat 1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besloten om de beslistermijn voor de aanvraag met zaaknummer Z/22/095061 / 22SZ0820 voor een omgevingsvergunning op locatie Nicolaistraat 10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058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8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omgevingsvergunning Nicolaistraat 10 te Westervoort</meta:user-defined>
    <dc:language>nl</dc:language>
    <meta:user-defined meta:name="OVERHEIDop.locatietype/OVERHEIDop.gebiedsmarkering">Adres</meta:user-defined>
    <meta:user-defined meta:name="DC.title">Kennisgeving verlenging beslistermijn omgevingsvergunning Nicolaistraat 10 te Westervoor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87</meta:user-defined>
    <meta:user-defined meta:name="OVERHEIDop.GmbID/DC.identifier">gmb-2022-260587</meta:user-defined>
    <meta:user-defined meta:name="OVERHEIDop.versieInformatie"/>
  </office:meta>
</office:document-meta>
</file>