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Vergunning Pergola” bestaande uit de activiteit Bouwen van een bouwwerk aan Mauritsdreef 1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42744</text:p>
            <text:p text:style-name="common-al">Voor: Project “Vergunning Pergola” bestaande uit de activiteit Bouwen van een bouwwerk</text:p>
            <text:p text:style-name="common-al">Locatie: Mauritsdreef 11, (3947 PD) Langbroek</text:p>
            <text:p text:style-name="common-al">Door dit besluit is de nieuwe uiterste beslisdatum 9 juli 2022.</text:p>
            <text:p text:style-name="last-al">Kenmerk gemeente WbD: 2022-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5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744</meta:user-defined>
    <dc:language>nl</dc:language>
    <meta:user-defined meta:name="OVERHEIDop.locatietype/OVERHEIDop.gebiedsmarkering">Adres</meta:user-defined>
    <meta:user-defined meta:name="DC.title">Verlenging beslistermijn voor Project “Vergunning Pergola” bestaande uit de activiteit Bouwen van een bouwwerk aan Mauritsdreef 11 te Langbroek</meta:user-defined>
    <meta:user-defined meta:name="DCTERMS.W3CDTF/DCTERMS.available">2022-06-09</meta:user-defined>
    <meta:user-defined meta:name="DCTERMS.W3CDTF/OVERHEIDop.jaargang">2022</meta:user-defined>
    <meta:user-defined meta:name="OVERHEIDop.publicationIssue">260586</meta:user-defined>
    <meta:user-defined meta:name="OVERHEIDop.GmbID/DC.identifier">gmb-2022-260586</meta:user-defined>
    <meta:user-defined meta:name="OVERHEIDop.versieInformatie"/>
  </office:meta>
</office:document-meta>
</file>